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style:contextual-spacing="true" fo:text-align="center" fo:margin-left="0.25in">
        <style:tab-stops>
          <style:tab-stop style:type="left" style:position="0.1437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style:contextual-spacing="true" fo:text-align="center" fo:margin-left="0.25in">
        <style:tab-stops>
          <style:tab-stop style:type="left" style:position="0.1437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style:contextual-spacing="true" fo:text-align="center" fo:margin-left="0.25in">
        <style:tab-stops>
          <style:tab-stop style:type="left" style:position="0.1437in"/>
        </style:tab-stops>
      </style:paragraph-properties>
    </style:style>
    <style:style style:name="T23" style:parent-style-name="Zadanifontodlomka" style:family="text">
      <style:text-properties style:font-weight-complex="bold" style:language-complex="hr" style:country-complex="HR"/>
    </style:style>
    <style:style style:name="P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" style:parent-style-name="Zadanifontodlomka" style:family="text">
      <style:text-properties style:font-weight-complex="bold" style:language-complex="hr" style:country-complex="HR"/>
    </style:style>
    <style:style style:name="T26" style:parent-style-name="Zadanifontodlomka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complex="hr" style:country-complex="HR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" style:parent-style-name="Zadanifontodlomka" style:family="text">
      <style:text-properties style:font-weight-complex="bold" fo:font-size="10pt" style:font-size-asian="10pt" style:font-size-complex="10pt"/>
    </style:style>
    <style:style style:name="T30" style:parent-style-name="Zadanifontodlomka" style:family="text">
      <style:text-properties style:font-weight-complex="bold" fo:font-size="10pt" style:font-size-asian="10pt" style:font-size-complex="10pt"/>
    </style:style>
    <style:style style:name="T31" style:parent-style-name="Zadanifontodlomka" style:family="text">
      <style:text-properties style:font-weight-complex="bold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contextual-spacing="true" fo:text-align="justify" style:vertical-align="auto" fo:margin-left="0.3937in" fo:text-indent="-0.1437in">
        <style:tab-stops>
          <style:tab-stop style:type="left" style:position="0in"/>
        </style:tab-stops>
      </style:paragraph-properties>
      <style:text-properties fo:hyphenate="true"/>
    </style:style>
    <style:style style:name="T37" style:parent-style-name="Zadanifontodlomka" style:family="text">
      <style:text-properties style:font-weight-complex="bold" fo:font-size="10pt" style:font-size-asian="10pt" style:font-size-complex="10pt"/>
    </style:style>
    <style:style style:name="T38" style:parent-style-name="Zadanifontodlomka" style:family="text">
      <style:text-properties fo:color="#000000" fo:font-size="10pt" style:font-size-asian="10pt" style:font-size-complex="10pt"/>
    </style:style>
    <style:style style:name="T39" style:parent-style-name="Zadanifontodlomka" style:family="text">
      <style:text-properties style:font-weight-complex="bold" fo:font-size="10pt" style:font-size-asian="10pt" style:font-size-complex="10pt"/>
    </style:style>
    <style:style style:name="P40" style:parent-style-name="Normal" style:family="paragraph">
      <style:paragraph-properties style:contextual-spacing="true" fo:text-align="center" fo:margin-left="0.5in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TableColumn44" style:family="table-column">
      <style:table-column-properties style:column-width="6.3576in"/>
    </style:style>
    <style:style style:name="Table43" style:family="table">
      <style:table-properties style:width="6.3576in" fo:margin-left="0in" table:align="left"/>
    </style:style>
    <style:style style:name="TableRow45" style:family="table-row">
      <style:table-row-properties style:min-row-height="0.25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hr" style:country-asian="HR" style:language-complex="hr" style:country-complex="HR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font-size-complex="10pt" style:language-asian="hr" style:country-asian="HR" style:language-complex="hr" style:country-complex="HR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 style:language-asian="en" style:country-asian="US" style:language-complex="ar" style:country-complex="SA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left" style:position="0.3937in"/>
          <style:tab-stop style:type="left" style:position="0.6416in"/>
          <style:tab-stop style:type="left" style:position="2.7708in"/>
          <style:tab-stop style:type="right" style:position="6.2986in"/>
        </style:tab-stops>
      </style:paragraph-properties>
      <style:text-properties style:font-weight-complex="bold" fo:font-size="10pt" style:font-size-asian="10pt" style:font-size-complex="10pt"/>
    </style:style>
    <style:style style:name="P54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55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56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weight-complex="bold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PRILOG 5<text:s/></text:p>
      <text:p text:style-name="P18"/>
      <text:p text:style-name="P19">POZIVA NA DOSTAVU PONUDE</text:p>
      <text:p text:style-name="P20"><text:bookmark-start text:name="_Hlk22205915"/>IZJAVA O ISPUNJENJU UVJETA PROFESIONALNE SPOSOBNOSTI<text:bookmark-end text:name="_Hlk22205915"/></text:p>
      <text:p text:style-name="P21"/>
      <text:p text:style-name="P22"><text:span text:style-name="T23">Evidencijski broj nabave: 1/2023</text:span></text:p>
      <text:p text:style-name="P24"><text:span text:style-name="T25">Naziv nabave:<text:s/></text:span>Nabava robe, opreme i usluge u sklopu projekta<text:s/><text:span text:style-name="T26">“STEM edukatori“</text:span><text:s/>Instituta za<text:s/>popularizaciju znanosti <text:s/>sufinanciranog od strane Europske unije iz Europskog socijalnog fonda, šifra projekta: UP.04.2.1.10.0060</text:p>
      <text:p text:style-name="P27"/>
      <text:p text:style-name="P28"><text:span text:style-name="T29">Radi dokazivanja uvjeta profesionalnih kvalifikacija traženih u<text:s/></text:span><text:span text:style-name="T30">Dokumentaciji za nadmetanje<text:s/></text:span><text:span text:style-name="T31">dajem:</text:span></text:p>
      <text:p text:style-name="P32"><text:tab/><text:tab/><text:tab/><text:tab/><text:tab/><text:tab/><text:tab/>I Z J A V U</text:p>
      <text:p text:style-name="P33"/>
      <text:p text:style-name="P34">kojom ja ______________________________ (ime i prezime) <text:s/>iz__________________________________ (adresa stanovanja) OIB*:_____________________, po zakonu ovlaštena osoba za zastupanje gospodarskog subjekta _____________________________________, <text:s text:c="3"/>(naziv i sjedište gospodarskog subjekta, OIB) pod materijalnom i kaznenom odgovornošću izjavljujem:<text:s/></text:p>
      <text:p text:style-name="P35"/>
      <text:list text:style-name="LFO2">
        <text:list-item text:start-value="1">
          <text:p text:style-name="P36"><text:span text:style-name="T37">da je ponuditelj upisan u<text:s/></text:span><text:span text:style-name="T38">sudski, obrtni, strukovni ili drugi odgovarajući registar države sjedišta<text:s/></text:span><text:span text:style-name="T39">ponuditelja/člana zajednice ponuditelja</text:span></text:p>
        </text:list-item>
      </text:list>
      <text:p text:style-name="P40"/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U slučaju<text:s/>zajednice ponuditelja, izjavu mora potpisati svaki član zajednice ponuditelja.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><text:s text:c="2"/>U _____________, __/__/20__.<text:tab/><text:tab/><text:tab/><text:tab/><text:tab/><text:tab/><text:s text:c="7"/></text:p>
      <text:p text:style-name="P53"><text:tab/><text:tab/><text:tab/>M.P. <text:s text:c="50"/><text:tab/>ZA PONUDITELJA:</text:p>
      <text:p text:style-name="P54">________________________________</text:p>
      <text:p text:style-name="P55">(potpis osobe ovlaštene</text:p>
      <text:p text:style-name="P56"><text:s/>za zastupanje gospodarskog subjekta)</text:p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slov5" style:display-name="Naslov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slov6" style:display-name="Naslov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slov" style:display-name="Naslov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Odlomakpopisa" style:display-name="Odlomak popisa" style:family="paragraph" style:parent-style-name="Normal">
      <style:paragraph-properties fo:margin-top="0.1666in" fo:margin-left="0.5in" fo:margin-right="0.177in">
        <style:tab-stops/>
      </style:paragraph-properties>
      <style:text-properties style:font-name-complex="Times New Roman" fo:hyphenate="false"/>
    </style:style>
    <style:style style:name="Naglašencitat" style:display-name="Naglašen citat" style:family="paragraph" style:parent-style-name="Normal" style:nex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Podnaslov" style:display-name="Podnaslov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1" style:display-name="Neriješeno spominjanje1" style:family="text" style:parent-style-name="Zadanifontodlomka">
      <style:text-properties fo:color="#808080" fo:background-color="#E6E6E6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472C4"/>
    </style:style>
    <style:style style:name="Tekstfusnote" style:display-name="Tekst fusnote" style:family="paragraph" style:parent-style-name="Normal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hr" style:country-asian="HR" style:language-complex="hr" style:country-complex="HR" fo:hyphenate="true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 style:language-complex="hr" style:country-complex="HR"/>
    </style:style>
    <style:style style:name="Referencafusnote" style:display-name="Referenca fusnote" style:family="text" style:parent-style-name="Zadanifontodlomka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3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4" style:parent-style-name="Zaglavlje" style:family="paragraph">
      <style:paragraph-properties>
        <style:tab-stops>
          <style:tab-stop style:type="left" style:position="3.9256in"/>
        </style:tab-stops>
      </style:paragraph-properties>
    </style:style>
    <style:style style:name="P5" style:parent-style-name="Zaglavlje" style:family="paragraph">
      <style:paragraph-properties>
        <style:tab-stops>
          <style:tab-stop style:type="left" style:position="1.175in"/>
        </style:tab-stops>
      </style:paragraph-properties>
    </style:style>
    <style:style style:name="P6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7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8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9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10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11" style:parent-style-name="Podnožje" style:family="paragraph">
      <style:paragraph-properties>
        <style:tab-stops>
          <style:tab-stop style:type="left" style:position="0.5in"/>
          <style:tab-stop style:type="left" style:position="2.1583in"/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Podnožje" style:family="paragraph">
      <style:paragraph-properties>
        <style:tab-stops>
          <style:tab-stop style:type="center" style:position="3.15in"/>
          <style:tab-stop style:type="left" style:position="5.9in"/>
          <style:tab-stop style:type="right" style:position="6.3in"/>
        </style:tab-stops>
      </style:paragraph-properties>
    </style:style>
    <style:style style:name="T13" style:parent-style-name="Zadanifontodlomka" style:family="text">
      <style:text-properties fo:font-weight="bold" style:font-weight-asian="bold" style:font-weight-complex="bold" fo:color="#4472C4" fo:font-size="8pt" style:font-size-asian="8pt" style:font-size-complex="8pt"/>
    </style:style>
    <style:style style:name="P14" style:parent-style-name="Podnožje" style:family="paragraph">
      <style:paragraph-properties fo:text-align="center"/>
    </style:style>
    <style:style style:name="T15" style:parent-style-name="Zadanifontodlomka" style:family="text">
      <style:text-properties fo:font-size="10pt" style:font-size-asian="10pt" style:font-size-complex="10pt"/>
    </style:style>
    <style:style style:name="T16" style:parent-style-name="Zadanifontodlomka" style:family="text">
      <style:text-properties fo:font-size="10pt" style:font-size-asian="10pt" style:font-size-complex="10pt"/>
    </style:style>
    <style:style style:name="T17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Slika 13" text:anchor-type="paragraph" svg:x="0in" svg:y="-0.20833in" svg:width="6.76806in" svg:height="1.19097in" style:rel-width="scale" style:rel-height="scale"><draw:image xlink:href="media/image1.jpeg" xlink:type="simple" xlink:show="embed" xlink:actuate="onLoad"/><svg:title/><svg:desc>Slika na kojoj se prikazuje tekst, sat

Opis je automatski generiran</svg:desc></draw:frame></text:p>
        <text:p text:style-name="P3"/>
        <text:p text:style-name="P4"><text:tab/></text:p>
        <text:p text:style-name="P5"><text:tab/></text:p>
        <text:p text:style-name="P6"><text:tab/><text:tab/></text:p>
        <text:p text:style-name="P7"><draw:frame draw:z-index="251660288" draw:style-name="a1" draw:name="Slika 6" text:anchor-type="paragraph" svg:x="0.75in" svg:y="0.03611in" svg:width="5.17717in" svg:height="0.71654in" style:rel-width="scale" style:rel-height="scale"><draw:image xlink:href="media/image2.jpeg" xlink:type="simple" xlink:show="embed" xlink:actuate="onLoad"/><svg:title/><svg:desc>Slika na kojoj se prikazuje tekst

Opis je automatski generiran</svg:desc></draw:frame></text:p>
        <text:p text:style-name="P8"/>
        <text:p text:style-name="P9"/>
        <text:p text:style-name="P10"><text:s text:c="14"/></text:p>
      </style:header>
      <style:footer>
        <text:p text:style-name="Naslov"><draw:frame draw:z-index="251663360" draw:style-name="a2" draw:name="Slika 12" text:anchor-type="paragraph" svg:x="5.81806in" svg:y="0.31528in" svg:width="0.64167in" svg:height="0.47153in" style:rel-width="scale" style:rel-height="scale"><draw:image xlink:href="media/image3.jpeg" xlink:type="simple" xlink:show="embed" xlink:actuate="onLoad"/><svg:title/><svg:desc>Slika na kojoj se prikazuje tekst

Opis je automatski generiran</svg:desc></draw:frame><draw:frame draw:z-index="251662336" draw:style-name="a3" draw:name="Slika 10" text:anchor-type="paragraph" svg:x="0.10764in" svg:y="0.18819in" svg:width="1.10764in" svg:height="0.77708in" style:rel-width="scale" style:rel-height="scale"><draw:image xlink:href="media/image4.jpeg" xlink:type="simple" xlink:show="embed" xlink:actuate="onLoad"/><svg:title/><svg:desc/></draw:frame><draw:frame draw:z-index="251664384" draw:style-name="a4" draw:name="Slika 14" text:anchor-type="paragraph" svg:x="1.7in" svg:y="0.01432in" svg:width="3.4875in" svg:height="1.16528in" style:rel-width="scale" style:rel-height="scale"><draw:image xlink:href="media/image5.png" xlink:type="simple" xlink:show="embed" xlink:actuate="onLoad"/><svg:title/><svg:desc>Slika na kojoj se prikazuje tekst

Opis je automatski generiran</svg:desc></draw:frame><text:tab/><text:tab/></text:p>
        <text:p text:style-name="P11"><text:tab/><text:tab/><text:tab/><text:tab/><text:tab/></text:p>
        <text:p text:style-name="P12"><text:tab/><text:span text:style-name="T13">i Ured za udruge Vlade RH.</text:span></text:p>
        <text:p text:style-name="P14"><text:span text:style-name="T15">Sadržaj dokumenta<text:s/></text:span><text:span text:style-name="T16">isključiva je odgovornost<text:s/></text:span><text:span text:style-name="T17">Instituta za popularizaciju znanosti. 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Znanstveni piknik</dc:creator>
    <meta:creation-date>2022-03-04T11:01:00Z</meta:creation-date>
    <dc:date>2023-01-25T09:38:00Z</dc:date>
    <meta:print-date>2022-03-04T11:01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89" meta:character-count="1265" meta:row-count="8" meta:non-whitespace-character-count="1078"/>
  </office:meta>
</office:document-meta>
</file>